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4D0D00003953FEB92DA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2.3cm" style:auto-text-indent="false"/>
    </style:style>
    <style:style style:name="P6" style:family="paragraph" style:parent-style-name="Heading_20_2" style:master-page-name="Standard">
      <style:paragraph-properties fo:margin-left="0cm" fo:margin-right="0cm" fo:margin-top="0.212cm" fo:margin-bottom="0cm" fo:text-indent="0cm" style:auto-text-indent="false" style:page-number="auto"/>
    </style:style>
    <style:style style:name="P7" style:family="paragraph" style:parent-style-name="Heading_20_2">
      <style:paragraph-properties fo:margin-left="0cm" fo:margin-right="0cm" fo:text-indent="0cm" style:auto-text-indent="false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1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11" style:family="paragraph" style:parent-style-name="Heading_20_2">
      <style:paragraph-properties fo:margin-left="0cm" fo:margin-right="0cm" fo:text-indent="2.3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Num3"/>
    <style:style style:name="P13" style:family="paragraph" style:parent-style-name="Standard" style:list-style-name="WWNum2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47705054794581314" text:style-name="Outline">
        <text:list-item>
          <text:list>
            <text:list-item>
              <text:h text:style-name="P6" text:outline-level="2"><text:s text:c="53"/><draw:frame draw:style-name="fr1" draw:name="1" text:anchor-type="as-char" svg:width="3.752cm" svg:height="3.036cm" draw:z-index="0"><draw:image xlink:href="Pictures/2000001000004D0D00003953FEB92DA4.wmf" xlink:type="simple" xlink:show="embed" xlink:actuate="onLoad"/></draw:frame></text:h>
            </text:list-item>
            <text:list-item>
              <text:h text:style-name="P11" text:outline-level="2"><text:s text:c="39"/>Satakunnan piiri</text:h>
            </text:list-item>
          </text:list>
        </text:list-item>
      </text:list>
      <text:p text:style-name="P1"/>
      <text:list xml:id="list31671709" text:continue-numbering="true" text:style-name="Outline">
        <text:list-item>
          <text:list>
            <text:list-item>
              <text:h text:style-name="P8" text:outline-level="2">KLL:n SATAKUNNAN PIIRIN UINTIMESTARUUSKILPAILUT</text:h>
            </text:list-item>
            <text:list-item>
              <text:h text:style-name="P7" text:outline-level="2"><text:span text:style-name="T1"><text:s text:c="20"/></text:span><text:span text:style-name="T2">Porissa</text:span><text:span text:style-name="T3"> torstaina 16.4.2026</text:span><text:span text:style-name="T2"> klo 10.00. Verryttely alkaa klo 9.00.</text:span></text:h>
            </text:list-item>
          </text:list>
        </text:list-item>
      </text:list>
      <text:p text:style-name="Standard"/>
      <text:list xml:id="list31668275" text:continue-numbering="true" text:style-name="Outline">
        <text:list-item>
          <text:list>
            <text:list-item>
              <text:h text:style-name="P9" text:outline-level="2">Kilpailut on tarkoitettu perusopetuksen vuosiluokille 3–9 (C-sarja: 3–4 lk ja 5–6 lk sekä B-sarja: 7–9 lk) ja lukioiden ja ammatillisten koulujen (A-sarja) opiskelijoille.</text:h>
            </text:list-item>
          </text:list>
        </text:list-item>
      </text:list>
      <text:p text:style-name="Standard"/>
      <text:list xml:id="list31686044" text:continue-numbering="true" text:style-name="Outline">
        <text:list-item>
          <text:list>
            <text:list-item>
              <text:h text:style-name="P10" text:outline-level="2">LAJIJÄRJESTYS</text:h>
            </text:list-item>
          </text:list>
        </text:list-item>
      </text:list>
      <text:p text:style-name="Standard">LAJIT 1-6, 9-16, 19-24 ja 27-37 KILPASARJAT ja HARRASTESARJAT 7, 8, 17, 18, 25 ja 26</text:p>
      <text:p text:style-name="Standard"/>
      <text:section text:style-name="Sect1" text:name="TextSection">
        <text:list xml:id="list4699769377914393255" text:style-name="WWNum3">
          <text:list-item>
            <text:p text:style-name="P12">Tytöt C-sarja 5–6 lk<text:tab/>50 m pu</text:p>
          </text:list-item>
        </text:list>
        <text:list xml:id="list3707405777399983905" text:style-name="WWNum2">
          <text:list-item>
            <text:p text:style-name="P13">Pojat C-sarja 5–6 lk<text:tab/>50 m pu</text:p>
          </text:list-item>
          <text:list-item>
            <text:p text:style-name="P13">Tytöt B-sarja 7–9 lk<text:tab/>50 m pu</text:p>
          </text:list-item>
          <text:list-item>
            <text:p text:style-name="P13">Pojat B-sarja 7–9 lk<text:tab/>50 m pu</text:p>
          </text:list-item>
          <text:list-item>
            <text:p text:style-name="P13">Tytöt A-sarja<text:tab/><text:tab/>50 m pu</text:p>
          </text:list-item>
          <text:list-item>
            <text:p text:style-name="P13">Pojat A-sarja<text:tab/><text:tab/>50 m pu</text:p>
          </text:list-item>
          <text:list-item>
            <text:p text:style-name="P13">Tytöt C-sarja 3–4 lk harraste<text:tab/>25 m vu</text:p>
          </text:list-item>
          <text:list-item>
            <text:p text:style-name="P13">Pojat C-sarja 3–4 lk harraste<text:tab/>25 m vu</text:p>
          </text:list-item>
          <text:list-item>
            <text:p text:style-name="P13">Tytöt C-sarja 3–4 lk<text:tab/>50 m su</text:p>
          </text:list-item>
          <text:list-item>
            <text:p text:style-name="P13">Pojat C-sarja 3–4 lk<text:tab/>50 m su</text:p>
          </text:list-item>
          <text:list-item>
            <text:p text:style-name="P13">Tytöt C-sarja 5–6 lk<text:tab/>50 m su</text:p>
          </text:list-item>
          <text:list-item>
            <text:p text:style-name="P13">Pojat C-sarja 5–6 lk<text:tab/>50 m su</text:p>
          </text:list-item>
          <text:list-item>
            <text:p text:style-name="P13">Tytöt B-sarja 7–9 lk<text:tab/>50 m su</text:p>
          </text:list-item>
          <text:list-item>
            <text:p text:style-name="P13">Pojat B-sarja 7–9 lk<text:tab/>50 m su</text:p>
          </text:list-item>
          <text:list-item>
            <text:p text:style-name="P13">Tytöt A-sarja<text:tab/><text:tab/>50 m su</text:p>
          </text:list-item>
          <text:list-item>
            <text:p text:style-name="P13">Pojat A-sarja<text:tab/><text:tab/>50 m su</text:p>
          </text:list-item>
          <text:list-item>
            <text:p text:style-name="P13">Tytöt C-sarja 5–6 lk harraste<text:tab/>25 m vu</text:p>
          </text:list-item>
          <text:list-item>
            <text:p text:style-name="P13">Pojat C-sarja 5–6 lk harraste<text:tab/>25 m vu</text:p>
          </text:list-item>
          <text:list-item>
            <text:p text:style-name="P13">Tytöt C-sarja 5–6 lk<text:tab/>50 m ru</text:p>
          </text:list-item>
          <text:list-item>
            <text:p text:style-name="P13">Pojat C-sarja 5–6 lk<text:tab/>50 m ru</text:p>
          </text:list-item>
          <text:list-item>
            <text:p text:style-name="P13">Tytöt B-sarja 7–9 lk<text:tab/>50 m ru</text:p>
          </text:list-item>
          <text:list-item>
            <text:p text:style-name="P13">Pojat B-sarja 7–9 lk<text:tab/>50 m ru</text:p>
          </text:list-item>
          <text:list-item>
            <text:p text:style-name="P13">Tytöt A-sarja<text:tab/><text:tab/>50 m ru</text:p>
          </text:list-item>
          <text:list-item>
            <text:p text:style-name="P13">Pojat A-sarja<text:tab/><text:tab/>50 m ru</text:p>
          </text:list-item>
          <text:list-item>
            <text:p text:style-name="P13">Tytöt B-sarja 7–9 lk harraste<text:tab/>25 m vu</text:p>
          </text:list-item>
          <text:list-item>
            <text:p text:style-name="P13">Pojat B-sarja 7–9 lk harraste <text:tab/>25 m vu</text:p>
          </text:list-item>
          <text:list-item>
            <text:p text:style-name="P13">Tytöt C-sarja 3–4 lk<text:tab/>50 m vu</text:p>
          </text:list-item>
          <text:list-item>
            <text:p text:style-name="P13">Pojat C-sarja 3–4 lk<text:tab/>50 m vu</text:p>
          </text:list-item>
          <text:list-item>
            <text:p text:style-name="P13">Tytöt C-sarja 5–6 lk<text:tab/>50 m vu</text:p>
          </text:list-item>
          <text:list-item>
            <text:p text:style-name="P13">Pojat C-sarja 5–6 lk<text:tab/>50 m vu</text:p>
          </text:list-item>
          <text:list-item>
            <text:p text:style-name="P13">Tytöt B-sarja 7–9 lk<text:tab/>50 m vu</text:p>
          </text:list-item>
          <text:list-item>
            <text:p text:style-name="P13">Pojat B-sarja 7–9 lk<text:tab/>50 m vu</text:p>
          </text:list-item>
          <text:list-item>
            <text:p text:style-name="P13">Tytöt A-sarja<text:tab/><text:tab/>50 m vu</text:p>
          </text:list-item>
          <text:list-item>
            <text:p text:style-name="P13">Pojat A-sarja<text:tab/><text:tab/>50 m vu</text:p>
          </text:list-item>
          <text:list-item>
            <text:p text:style-name="P13">C-sarja<text:tab/>4 x 50 m vuv</text:p>
          </text:list-item>
          <text:list-item>
            <text:p text:style-name="P13">B-sarja<text:tab/>4 x 50 m vuv</text:p>
          </text:list-item>
          <text:list-item>
            <text:p text:style-name="P13">A-sarja<text:tab/>4 x 50 m vuv</text:p>
          </text:list-item>
        </text:list>
      </text:section>
      <text:section text:style-name="Sect2" text:name="Osa1">
        <text:p text:style-name="Standard"><text:s text:c="4"/></text:p>
        <text:p text:style-name="P2">Viestit uidaan kunta- tai koulujoukkueilla, jokaisessa joukkueessa on oltava vähintään kaksi tyttöä.</text:p>
        <text:p text:style-name="P3"/>
        <text:p text:style-name="P3">Ilmoittautumiset 10.4.2026 mennessä osoitteella kilpailusihteeri@porinuimaseura.fi. Ilmoittautumisesta on käytävä ilmi <text:span text:style-name="T5">kunta, uimarin nimi, syntymävuosi, sarja/luokka-aste ja uitavat</text:span> <text:span text:style-name="T5">lajit</text:span>. Seurat voivat ilmoittaa lisenssiuimarinsa suoraan tilasto-ohjelman (Tempuksen) kautta ja lähettää ilmoittautumistiedon, johon lisätty uimarin kunta ja luokkatieto yo. sähköpostiosoitteeseen.</text:p>
        <text:p text:style-name="P3">Huom: Koulujen kilpailuihin voi osallistua, vaikka ei olisi uintilisenssiä.</text:p>
        <text:p text:style-name="P3"/>
        <text:p text:style-name="P3">Osanottomaksu 6 € / kilpailija / laji, tai C-sarjassa 5–6lk, B-sarjassa ja A-sarjassa kaikki neljä lajia yhteensä 20 € sekä 16 € / viestijoukkue. <text:s/>Osanottomaksut on maksettava ilmoittautumisen yhteydessä tilille: <text:span text:style-name="T4">KLL Satakunnan piiri, Nordea FI85 1160 2938 5721 61.</text:span></text:p>
        <text:p text:style-name="P4"/>
        <text:p text:style-name="P3">Tiedustelut:<text:tab/> Timo Stenfors 0442368415 KLL:n Satakunnan piiri</text:p>
        <text:p text:style-name="P5"><text:s/>Riika Mäkinen 0447103064 <text:s/><text:a xlink:type="simple" xlink:href="mailto:kilpailusihteeri@porinuimaseura.fi" text:style-name="Internet_20_link" text:visited-style-name="Visited_20_Internet_20_Link">kilpailusihteeri@porinuimaseura.fi</text:a></text:p>
        <text:p text:style-name="Standard"/>
        <text:p text:style-name="P3">Kilpailujen järjestelyistä vastaavat Friitalan Yritys, Kankaanpään Uimarit, Pihlavan Työväen Urheilijat, Porin Pyrintö, Porin Uimaseura, Rauman Uimaseura, Swimming Team Rauma ja Uintiklubi Nereus ja Kuninkaanhaan koulun liikuntaluokkien oppilait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simple" style:writing-mode="lr-tb"/>
      <style:text-properties fo:color="#00000a" style:font-name="Times New Roman" fo:font-size="12pt" fo:language="fi" fo:country="FI" style:letter-kerning="true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/>
      <style:text-properties style:font-name="Arial" fo:font-weight="bold" style:font-weight-asian="bold" style:font-name-complex="Arial2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fo:language="fi" fo:country="FI" style:text-underline-style="solid" style:text-underline-width="auto" style:text-underline-color="font-color" style:language-asian="fi" style:country-asian="FI" style:language-complex="fi" style:country-complex="FI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1cm" fo:margin-left="2cm" fo:margin-right="1cm" style:writing-mode="lr-tb" style:layout-grid-color="#c0c0c0" style:layout-grid-lines="67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1T18:01:00</meta:creation-date>
    <meta:initial-creator>Paalosalo</meta:initial-creator>
    <dc:language>fi-FI</dc:language>
    <meta:print-date>2008-03-10T16:06:00</meta:print-date>
    <dc:date>2026-03-05T11:39:35.38</dc:date>
    <meta:editing-cycles>4</meta:editing-cycles>
    <dc:title>KLL:n SATAKUNNAN PIIRIN UINTIMESTARUUSKILPAILUT</dc:title>
    <meta:editing-duration>PT44S</meta:editing-duration>
    <meta:generator>OpenOffice/4.1.15$Win32 OpenOffice.org_project/4115m2$Build-9813</meta:generator>
    <meta:document-statistic meta:table-count="0" meta:image-count="1" meta:object-count="0" meta:page-count="1" meta:paragraph-count="52" meta:word-count="500" meta:character-count="2823"/>
    <meta:user-defined meta:name="AppVersion">15.0000</meta:user-defined>
    <meta:template xlink:type="simple" xlink:actuate="onRequest" xlink:title="Normal.dotm" xlink:href=""/>
  </office:meta>
</office:document-meta>
</file>