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20pt" style:font-size-asian="20pt" style:font-size-complex="20pt"/>
    </style:style>
    <style:style style:name="P2" style:family="paragraph" style:parent-style-name="Standard">
      <style:text-properties style:font-name="Lucida Sans" fo:font-size="18pt" fo:language="sv" fo:country="SE" style:font-size-asian="18pt" style:font-size-complex="18pt"/>
    </style:style>
    <style:style style:name="P3" style:family="paragraph" style:parent-style-name="Standard">
      <style:text-properties style:font-name="Lucida Sans" fo:font-size="18pt" style:font-size-asian="18pt" style:font-size-complex="18pt"/>
    </style:style>
    <style:style style:name="P4" style:family="paragraph" style:parent-style-name="Standard">
      <style:text-properties style:font-name="Lucida Sans" fo:font-size="24pt" style:font-size-asian="24pt" style:font-size-complex="24pt"/>
    </style:style>
    <style:style style:name="P5" style:family="paragraph" style:parent-style-name="Standard">
      <style:paragraph-properties fo:margin-top="0cm" fo:margin-bottom="0.06cm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.06cm" fo:line-height="100%"/>
      <style:text-properties style:font-name="Lucida Sans" fo:font-size="16pt" style:font-size-asian="16pt" style:font-size-complex="16pt"/>
    </style:style>
    <style:style style:name="P7" style:family="paragraph" style:parent-style-name="Standard" style:master-page-name="Standard">
      <style:paragraph-properties style:page-number="auto"/>
      <style:text-properties style:font-name="Lucida Sans" fo:font-size="18pt" style:font-size-asian="18pt" style:font-size-complex="18pt"/>
    </style:style>
    <style:style style:name="T1" style:family="text">
      <style:text-properties style:font-name="Lucida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LL:n Satakunnan piiri</text:p>
      <text:p text:style-name="P4">MAASTOJUOKSUKISAT <text:s/>13.5.2026 PORISSA</text:p>
      <text:p text:style-name="P1">Kilpailukeskus: Porin maauimala</text:p>
      <text:p text:style-name="P1"/>
      <text:p text:style-name="P1">AIKATAULU</text:p>
      <text:p text:style-name="P3">KLO 10.00<text:tab/>T 1lk <text:s text:c="3"/>1km (7osanottajaa) </text:p>
      <text:p text:style-name="P2">KLO 10.08<text:tab/>P 1 lk <text:s text:c="2"/>1km (10) </text:p>
      <text:p text:style-name="P2">KLO 10.16<text:tab/>T 2lk <text:s text:c="3"/>1km (13)</text:p>
      <text:p text:style-name="P2">KLO 10.24<text:tab/>P 2 lk <text:s text:c="2"/>1km (15)</text:p>
      <text:p text:style-name="P2">KLO 10.33<text:tab/>T 3 lk <text:s text:c="2"/>1km (18)</text:p>
      <text:p text:style-name="P2">KLO 10.42<text:tab/>P 3 lk <text:s text:c="2"/>1km (14)</text:p>
      <text:p text:style-name="P2">KLO 10.50<text:tab/>T 4 lk <text:s text:c="2"/>1km (20)</text:p>
      <text:p text:style-name="P2">KLO 10.58<text:tab/>P 4 lk <text:s text:c="2"/>1km (20)</text:p>
      <text:p text:style-name="P2">KLO 11.07<text:tab/>T 5 lk <text:s text:c="2"/>1,3km (17)</text:p>
      <text:p text:style-name="P2">KLO 11.16<text:tab/>P 5 lk <text:s text:c="2"/>1,3km (18)</text:p>
      <text:p text:style-name="P2">KLO 11.25<text:tab/>T 6 lk <text:s text:c="2"/>1,3km (8)</text:p>
      <text:p text:style-name="P2">KLO 11.35<text:tab/>P 6 lk <text:s text:c="3"/>1,4km (15)</text:p>
      <text:p text:style-name="P2">KLO 11.50<text:tab/>T 7lk <text:s/>2km (4) + T 8lk (3), T 9lk (7)</text:p>
      <text:p text:style-name="P2">KLO 12.05<text:tab/>P 7lk 2km (4) + P 8lk (3) + P 9lk (9) + P Lukio (1) </text:p>
      <text:p text:style-name="P2"/>
      <text:p text:style-name="P5"><text:span text:style-name="T1">Huom! Palkinnot jaetaan välittömästi sarjan tultua maaliin.</text:span><text:span text:style-name="T1"> </text:span></text:p>
      <text:p text:style-name="P6">Neljä (4) parasta kilpailijaa palkitaan alakoulujen sarjoissa.</text:p>
      <text:p text:style-name="P6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Calibri" fo:font-size="11pt" fo:language="fi" fo:country="FI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7cm" fo:margin-right="0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ndenius Erja</meta:initial-creator>
    <meta:editing-cycles>10</meta:editing-cycles>
    <meta:print-date>2025-05-12T19:13:36.23</meta:print-date>
    <meta:creation-date>2024-05-14T14:56:00</meta:creation-date>
    <dc:date>2026-05-12T18:15:10.29</dc:date>
    <meta:editing-duration>PT39M59S</meta:editing-duration>
    <meta:generator>OpenOffice/4.1.15$Win32 OpenOffice.org_project/4115m2$Build-9813</meta:generator>
    <meta:document-statistic meta:table-count="0" meta:image-count="0" meta:object-count="0" meta:page-count="1" meta:paragraph-count="21" meta:word-count="137" meta:character-count="690"/>
    <meta:user-defined meta:name="AppVersion">16.0000</meta:user-defined>
    <meta:user-defined meta:name="Company">Porin kaupunk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